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.Apple Symbols Fallback" svg:font-family=".Apple Symbols Fallback"/>
    <style:font-face style:name="Helvetica" svg:font-family="Helvetica"/>
    <style:font-face style:name="Helvetica Neue" svg:font-family="Helvetica Neue"/>
    <style:font-face style:name="Hiragino Mincho ProN" svg:font-family="Hiragino Mincho ProN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line-height="150%"/>
      <style:text-properties style:font-name="Helvetica Neue" fo:font-size="11.0pt" fo:color="#000000"/>
    </style:style>
    <style:style style:name="P2" style:family="paragraph" style:parent-style-name="Standard">
      <style:paragraph-properties fo:line-height="150%"/>
      <style:text-properties style:font-name="Helvetica" fo:font-size="11.0pt" fo:color="#000000"/>
    </style:style>
    <style:style style:name="P3" style:family="paragraph" style:parent-style-name="Standard">
      <style:paragraph-properties fo:margin-bottom="0.2500in" fo:line-height="179%"/>
      <style:text-properties style:font-name="Times" fo:font-size="12.0pt"/>
    </style:style>
    <style:style style:name="P4" style:family="paragraph" style:parent-style-name="Standard">
      <style:paragraph-properties fo:margin-bottom="0.2500in" fo:line-height="179%"/>
      <style:text-properties style:font-name="Helvetica" fo:font-size="17.0pt" fo:color="#000000"/>
    </style:style>
    <style:style style:name="P5" style:family="paragraph" style:parent-style-name="Standard">
      <style:paragraph-properties fo:text-align="justify" fo:line-height="179%"/>
      <style:text-properties style:font-name="Helvetica" fo:font-size="17.0pt" fo:color="#000000"/>
    </style:style>
    <style:style style:name="P6" style:family="paragraph" style:parent-style-name="Standard">
      <style:paragraph-properties fo:margin-bottom="0.0972in" fo:line-height="115%"/>
      <style:text-properties style:font-name="Helvetica" fo:font-size="12.0pt"/>
    </style:style>
    <style:style style:name="P7" style:family="paragraph" style:parent-style-name="Standard">
      <style:paragraph-properties fo:text-align="justify" fo:line-height="179%"/>
      <style:text-properties style:font-name="Helvetica" fo:font-size="12.0pt"/>
    </style:style>
    <style:style style:name="P8" style:family="paragraph" style:parent-style-name="Standard">
      <style:paragraph-properties fo:text-align="justify" fo:line-height="179%"/>
      <style:text-properties style:font-name="Helvetica" fo:font-size="11.0pt" fo:color="#000000" fo:background-color="#ffffff"/>
    </style:style>
    <style:style style:name="P9" style:family="paragraph" style:parent-style-name="Standard">
      <style:paragraph-properties fo:text-align="justify" fo:line-height="150%"/>
      <style:text-properties style:font-name="Helvetica Neue" fo:font-size="11.0pt" fo:color="#000000"/>
    </style:style>
    <style:style style:name="P10" style:family="paragraph" style:parent-style-name="Standard">
      <style:paragraph-properties fo:margin-bottom="0.1665in" fo:text-align="justify"/>
      <style:text-properties style:font-name="Helvetica Neue" fo:font-size="11.0pt" fo:color="#202124" fo:background-color="#ffffff"/>
    </style:style>
    <style:style style:name="P11" style:family="paragraph" style:parent-style-name="Standard">
      <style:paragraph-properties fo:margin-top="0.1665in" fo:margin-bottom="0.1665in"/>
      <style:text-properties style:font-name="Helvetica Neue" fo:font-size="11.0pt" fo:color="#202124" fo:background-color="#ffffff"/>
    </style:style>
    <style:style style:name="P12" style:family="paragraph" style:parent-style-name="Standard">
      <style:paragraph-properties fo:margin-bottom="0.1665in"/>
      <style:text-properties style:font-name="Helvetica Neue" fo:font-size="11.0pt" fo:color="#202124" fo:background-color="#ffffff"/>
    </style:style>
    <style:style style:name="P13" style:family="paragraph" style:parent-style-name="Standard">
      <style:paragraph-properties fo:margin-bottom="0.1665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Helvetica Neue" fo:font-size="11.0pt" fo:color="#202124" fo:background-color="#ffffff"/>
    </style:style>
    <style:style style:name="P14" style:family="paragraph" style:parent-style-name="Standard">
      <style:paragraph-properties fo:margin-bottom="0.1665in"/>
      <style:text-properties style:font-name="Helvetica Neue" fo:font-size="9.0pt" fo:color="#202124" fo:background-color="#ffffff"/>
    </style:style>
    <style:style style:name="P15" style:family="paragraph" style:parent-style-name="Standard">
      <style:paragraph-properties fo:margin-bottom="0.1665in"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Helvetica Neue" fo:font-size="11.0pt" fo:color="#202124" fo:background-color="#ffffff"/>
    </style:style>
    <style:style style:name="P16" style:family="paragraph" style:parent-style-name="Standard">
      <style:paragraph-properties fo:text-align="justify" fo:line-height="115%"/>
      <style:text-properties style:font-name="Helvetica Neue" fo:font-size="11.0pt" fo:color="#000000"/>
    </style:style>
    <style:style style:name="P17" style:family="paragraph" style:parent-style-name="Standard">
      <style:paragraph-properties fo:text-align="justify" fo:line-height="115%"/>
      <style:text-properties style:font-name="Helvetica Neue" fo:font-size="11.0pt" fo:color="#202124" fo:background-color="#ffffff"/>
    </style:style>
    <style:style style:name="P18" style:family="paragraph" style:parent-style-name="Standard">
      <style:paragraph-properties fo:margin-top="0.1665in" fo:margin-bottom="0.1665in" fo:text-align="justify" fo:line-height="115%"/>
      <style:text-properties style:font-name="Helvetica Neue" fo:font-size="11.0pt" fo:color="#000000"/>
    </style:style>
    <style:style style:name="P19" style:family="paragraph" style:parent-style-name="Standard">
      <style:paragraph-properties fo:text-align="justify" fo:line-height="115%"/>
      <style:text-properties style:font-name="Helvetica Neue" fo:font-size="11.0pt"/>
    </style:style>
    <style:style style:name="P20" style:family="paragraph" style:parent-style-name="Standard">
      <style:text-properties style:font-name="Helvetica Neue" fo:font-size="11.0pt" fo:color="#202124" fo:background-color="#ffffff"/>
    </style:style>
    <style:style style:name="P21" style:family="paragraph" style:parent-style-name="Standard">
      <style:paragraph-properties fo:text-align="end"/>
      <style:text-properties style:font-name="Helvetica Neue" fo:font-size="11.0pt" fo:color="#202124" fo:background-color="#ffffff"/>
    </style:style>
    <style:style style:name="P22" style:family="paragraph" style:parent-style-name="Standard">
      <style:paragraph-properties fo:margin-left="0.7000in" fo:text-indent="-0.7000in"/>
      <style:text-properties style:font-name="Helvetica Neue" fo:font-size="11.0pt" fo:color="#202124" fo:background-color="#ffffff"/>
    </style:style>
    <style:style style:name="P23" style:family="paragraph" style:parent-style-name="Standard">
      <style:paragraph-properties fo:margin-left="0.6252in" fo:text-indent="-0.6252in"/>
      <style:text-properties style:font-name="Helvetica Neue" fo:font-size="11.0pt" fo:color="#000000"/>
    </style:style>
    <style:style style:name="P24" style:family="paragraph" style:parent-style-name="Standard">
      <style:paragraph-properties fo:text-align="justify" fo:line-height="115%"/>
      <style:text-properties style:font-name="Helvetica Neue" fo:font-size="10.0pt" fo:color="#000000"/>
    </style:style>
    <style:style style:name="P25" style:family="paragraph" style:parent-style-name="Standard">
      <style:paragraph-properties fo:margin-top="0.1665in" fo:margin-bottom="0.1665in" fo:text-align="end"/>
      <style:text-properties style:font-name="Helvetica Neue" fo:font-size="11.0pt" fo:color="#202124" fo:background-color="#ffffff"/>
    </style:style>
    <style:style style:name="P26" style:family="paragraph" style:parent-style-name="Standard">
      <style:paragraph-properties fo:margin-bottom="0.1665in" fo:text-align="end"/>
      <style:text-properties style:font-name="Helvetica Neue" fo:font-size="11.0pt" fo:color="#202124" fo:background-color="#ffffff"/>
    </style:style>
    <style:style style:name="P27" style:family="paragraph" style:parent-style-name="Standard">
      <style:paragraph-properties fo:margin-left="0.5000in" fo:text-align="justify" fo:text-indent="-0.5000in" fo:line-height="200%">
        <style:tab-stops>
          <style:tab-stop style:position="0.1528in"/>
          <style:tab-stop style:position="0.5000in"/>
        </style:tab-stops>
      </style:paragraph-properties>
      <style:text-properties style:font-name="Helvetica Neue" fo:font-size="11.0pt"/>
    </style:style>
    <style:style style:name="T1" style:family="text">
      <style:text-properties fo:font-size="11.0pt" fo:font-size-asian="11.0pt" fo:font-size-complex="11.0pt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background-color="transparent"/>
    </style:style>
    <style:style style:name="T4" style:family="text">
      <style:text-properties fo:font-weight="bold" fo:font-weight-asian="bold" fo:font-weight-complex="bold" fo:color="#000000"/>
    </style:style>
    <style:style style:name="T5" style:family="text">
      <style:text-properties fo:font-style="italic" fo:font-style-asian="italic" fo:font-style-complex="italic"/>
    </style:style>
    <style:style style:name="T6" style:family="text">
      <style:text-properties fo:font-style="italic" fo:font-style-asian="italic" fo:font-style-complex="italic" fo:color="#0000ee"/>
    </style:style>
    <style:style style:name="T7" style:family="text">
      <style:text-properties style:font-name="Hiragino Mincho ProN"/>
    </style:style>
    <style:style style:name="T8" style:family="text">
      <style:text-properties fo:font-style="italic" fo:font-style-asian="italic" fo:font-style-complex="italic" fo:font-weight="bold" fo:font-weight-asian="bold" fo:font-weight-complex="bold"/>
    </style:style>
    <style:style style:name="T9" style:family="text">
      <style:text-properties fo:font-style="italic" fo:font-style-asian="italic" fo:font-style-complex="italic" fo:color="#000000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=".Apple Symbols Fallback"/>
    </style:style>
    <style:style style:name="T12" style:family="text">
      <style:text-properties fo:font-style="italic" fo:font-style-asian="italic" fo:font-style-complex="italic" style:text-underline-style="solid" fo:color="#1155cc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0in" text:min-label-width="0.25in"/>
      </text:list-level-style-number>
    </text:list-style>
    <text:list-style style:name="L3">
      <text:list-level-style-bullet text:level="1" text:bullet-char="*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1"/>
      <text:p text:style-name="P2">PON Città Metropolitane 2014-2020<text:line-break/>Asse 3 <text:line-break/>Azione 3.3.1 <text:line-break/>Progetto BO3.3.1j </text:p>
      <text:p text:style-name="P3"/>
      <text:p text:style-name="P4"><text:span text:style-name="T1">Avviso 1<text:line-break/></text:span><text:span text:style-name="T2">Scuola di azioni</text:span></text:p>
      <text:p text:style-name="P5"><text:span text:style-name="T2">COLLETTIVE </text:span></text:p>
      <text:p text:style-name="P6"/>
      <text:p text:style-name="P7"/>
      <text:p text:style-name="P8"><text:span text:style-name="T3">AVVISO PUBBLICO PER LA SELEZIONE DI IDEE E PROGETTI DI INNOVAZIONE SOCIALE </text:span>DA SOSTENERE ATTRAVERSO UN PERCORSO DI FORMAZIONE E ACCOMPAGNAMENTO DEDICATO </text:p>
      <text:p text:style-name="P6"><text:line-break/></text:p>
      <text:p text:style-name="P6"><text:span text:style-name="T2">ALLEGATO 1</text:span></text:p>
      <text:p text:style-name="P6"><text:span text:style-name="T2">MODULO DI CANDIDATURA </text:span></text:p>
      <text:p text:style-name="P9"><text:span text:style-name="T2">Scuola di Azioni COLLETTIVE </text:span></text:p>
      <text:p text:style-name="P9"><text:span text:style-name="T2">Modulo di </text:span><text:span text:style-name="T4">c</text:span><text:span text:style-name="T2">andidatura</text:span></text:p>
      <text:p text:style-name="P10"><text:span text:style-name="T5">La compilazione di questo modulo ha valore di candidatura all'AVVISO PUBBLICO PER LA SELEZIONE DI IDEE E PROGETTI DI INNOVAZIONE SOCIALE DA SOSTENERE ATTRAVERSO UN PERCORSO DI FORMAZIONE E ACCOMPAGNAMENTO DEDICATO della Fondazione per l’Innovazione Urbana. </text:span></text:p>
      <text:p text:style-name="P10"><text:span text:style-name="T5">É possibile candidarsi esclusivamente compilando questo modulo, completo degli allegati segnalati nell’Avviso disponibile sul sito </text:span><text:span text:style-name="T6">www.fondazioneinnovazioneurbana.it</text:span></text:p>
      <text:p text:style-name="P11"><text:span text:style-name="T5">È possibile inviare allegati alla mail immaginazionecivica@fondazioneinnovazioneurbana.it che approfondiscano le caratteristiche dei proponenti e le loro esperienze pregresse.</text:span></text:p>
      <text:p text:style-name="P12"><text:tab/><text:tab/><text:tab/><text:tab/><text:tab/></text:p>
      <text:list text:style-name="L1">
        <text:list-item>
          <text:p text:style-name="P13"><text:span text:style-name="T2">DATI DEL REFERENTE DELL’ORGANIZZAZIONE O DEL GRUPPO INFORMALE O DATI DELLA PERSONA SINGOLA</text:span></text:p>
        </text:list-item>
      </text:list>
      <text:p text:style-name="P12"><text:span text:style-name="T5">Nome e cognome del referente del progetto</text:span></text:p>
      <text:p text:style-name="P12"><text:s/>____________________________________________________</text:p>
      <text:p text:style-name="P12"><text:span text:style-name="T5">Luogo e data di nascita</text:span></text:p>
      <text:p text:style-name="P12"><text:s/>____________________________________________________</text:p>
      <text:p text:style-name="P12"><text:span text:style-name="T5">Codice Fiscale</text:span></text:p>
      <text:p text:style-name="P12"><text:s/>____________________________________________________</text:p>
      <text:p text:style-name="P12"><text:span text:style-name="T5">Recapito telefonico</text:span></text:p>
      <text:p text:style-name="P12">____________________________________________________</text:p>
      <text:p text:style-name="P12"><text:span text:style-name="T5">Indirizzo di posta elettronica</text:span></text:p>
      <text:p text:style-name="P12">____________________________________________________</text:p>
      <text:p text:style-name="P12"><text:span text:style-name="T5">Ente o realtà che si rappresenta</text:span></text:p>
      <text:p text:style-name="P12"><text:s/>____________________________________________________</text:p>
      <text:p text:style-name="P12"><text:span text:style-name="T5">Forma giuridica </text:span></text:p>
      <text:p text:style-name="P12"><text:s/>____________________________________________________</text:p>
      <text:p text:style-name="P12"><text:span text:style-name="T5"/></text:p>
      <text:p text:style-name="P12"><text:span text:style-name="T5">Indirizzo Sede legale</text:span></text:p>
      <text:p text:style-name="P12">____________________________________________________</text:p>
      <text:p text:style-name="P12"><text:span text:style-name="T5">Indirizzo Sede operativa</text:span></text:p>
      <text:p text:style-name="P14"><text:span text:style-name="T1">____________________________________________________<text:line-break/></text:span>(*La sede operativa deve essere localizzata nel Comune di Bologna)</text:p>
      <text:p text:style-name="P12"><text:span text:style-name="T5">Codice Fiscale </text:span></text:p>
      <text:p text:style-name="P12">____________________________________________________</text:p>
      <text:p text:style-name="P12"><text:span text:style-name="T5">Partita IVA</text:span></text:p>
      <text:p text:style-name="P12"><text:s/>____________________________________________________</text:p>
      <text:p text:style-name="P12"><text:span text:style-name="T5">Data di costituzione</text:span></text:p>
      <text:p text:style-name="P12">____________________________________________________</text:p>
      <text:p text:style-name="P12"><text:span text:style-name="T5">Sito web dell’Organizzazione</text:span></text:p>
      <text:p text:style-name="P12">____________________________________________________</text:p>
      <text:p text:style-name="P12"><text:span text:style-name="T5">Account social media dell’Organizzazione</text:span><text:line-break/>____________________________________________________</text:p>
      <text:p text:style-name="P12">____________________________________________________</text:p>
      <text:p text:style-name="P12">____________________________________________________</text:p>
      <text:p text:style-name="P12"><text:span text:style-name="T2">2. <text:s/>AMBITO DI RIFERIMENTO DELL’IDEA PROGETTUALE<text:line-break/>(Segnalare solo un campo: l’ambito principale)<text:line-break/></text:span><text:line-break/><text:span text:style-name="T7">◻︎</text:span>sostenibilità ambientale<text:line-break/><text:span text:style-name="T7">◻︎</text:span>competenze digitali<text:line-break/><text:span text:style-name="T7">◻︎</text:span>servizi collaborativi<text:line-break/><text:span text:style-name="T7">◻︎</text:span>creatività urbana<text:line-break/><text:span text:style-name="T7">◻︎</text:span>benessere di comunità 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3. <text:s/>PROPOSTA PROGETTUALE</text:span></text:p>
      <text:p text:style-name="P12"><text:span text:style-name="T8">3.1 Nome del Progetto</text:span></text:p>
      <text:p text:style-name="P12">____________________________________________________</text:p>
      <text:p text:style-name="P12"/>
      <text:p text:style-name="P12"><text:span text:style-name="T2">3.2 L’idea</text:span>: <text:span text:style-name="T5">descrivete la vostra idea progettuale, le modalità e le tempistiche di svolgimento (max 12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_</text:p>
      <text:p text:style-name="P12"/>
      <text:p text:style-name="P12">_________________________________________________________________________</text:p>
      <text:p text:style-name="P12"/>
      <text:p text:style-name="P12"><text:span text:style-name="T2">3.3 Il contesto</text:span>: <text:span text:style-name="T5">da quali bisogni nasce la vostra proposta, quali sono gli elementi caratterizzanti dello spazio (fisico, relazionale o virtuale) in cui si svolgerà? (max 12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_</text:p>
      <text:p text:style-name="P12"><text:span text:style-name="T2"/></text:p>
      <text:list text:style-name="L2">
        <text:list-item>
          <text:list>
            <text:list-item>
              <text:p text:style-name="P15"><text:span text:style-name="T2">Le comunità</text:span>: <text:span text:style-name="T5">a chi si rivolge il vostro progetto, come renderete protagoniste le comunità di riferimento del progetto? (max 1200 caratteri)</text:span></text:p>
            </text:list-item>
            <text:list-item>
              <text:p text:style-name="P15">_________________________________________________________________________<text:line-break/></text:p>
            </text:list-item>
          </text:list>
        </text:list-item>
      </text:list>
      <text:p text:style-name="P12"/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_</text:p>
      <text:p text:style-name="P12"/>
      <text:p text:style-name="P16"><text:span text:style-name="T4">3.5 </text:span><text:span text:style-name="T2">Gli </text:span><text:span text:style-name="T4">o</text:span><text:span text:style-name="T2">biettivi</text:span>: <text:span text:style-name="T5">quali obiettivi</text:span><text:span text:style-name="T9"><text:s/>ha il vostro progetto, q</text:span><text:span text:style-name="T5">ual è il cambiamento (sociale, urbano, culturale o professionale) che </text:span><text:span text:style-name="T9">volete</text:span><text:span text:style-name="T5"><text:s/>generare? (max 1200 caratteri)</text:span><text:s/></text:p>
      <text:p text:style-name="P17"/>
      <text:p text:style-name="P12">_________________________________________________________________________<text:line-break/></text:p>
      <text:p text:style-name="P12">_________________________________________________________________________<text:line-break/><text:line-break/><text:line-break/>_________________________________________________________________________<text:line-break/></text:p>
      <text:p text:style-name="P12">_________________________________________________________________________</text:p>
      <text:p text:style-name="P12"/>
      <text:p text:style-name="P12"><text:span text:style-name="T2">3.6 Le azioni</text:span>: <text:span text:style-name="T5">attraverso quali azioni realizzerete l’idea, da un punto di vista metodologico, di linguaggi e/o processi mutualistici? (max 12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_</text:p>
      <text:p text:style-name="P12"/>
      <text:p text:style-name="P12"><text:span text:style-name="T2"/></text:p>
      <text:p text:style-name="P12"><text:span text:style-name="T2">3.7 Il team (a)</text:span>: <text:span text:style-name="T5">descrivete brevemente la realtà proponente, da quante persone è composto il vostro gruppo lavoro, di cosa vi occupate e quali esperienzea avete (max 12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<text:span text:style-name="T5"/></text:p>
      <text:p text:style-name="P12"><text:span text:style-name="T2">3.8 Il team (b): </text:span><text:span text:style-name="T5">elencate i nomi delle persone che compongono il vostro gruppo di lavoro e il ruolo che ricopriranno all'interno del progetto (es: Laura Rossi, comunicazione)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</text:p>
      <text:p text:style-name="P12"/>
      <text:p text:style-name="P12"><text:span text:style-name="T2">3.9 Le risorse</text:span>: <text:span text:style-name="T5">quali sono le risorse (tecniche, relazionali, economiche, immateriali) che avete già a disposizione e di quali risorse invece avreste bisogno (max 12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/text:p>
      <text:p text:style-name="P17"><text:span text:style-name="T10"><text:tab/><text:s/><text:tab/><text:tab/><text:s/><text:tab/><text:tab/><text:s/><text:tab/></text:span>_________________________________________________________________________</text:p>
      <text:p text:style-name="P18"/>
      <text:p text:style-name="P19"><text:span text:style-name="T2"/></text:p>
      <text:p text:style-name="P19"><text:span text:style-name="T2"/></text:p>
      <text:p text:style-name="P16"><text:span text:style-name="T4">3.10 </text:span><text:span text:style-name="T2">Il </text:span><text:span text:style-name="T4">b</text:span><text:span text:style-name="T2">udget</text:span></text:p>
      <text:p text:style-name="P17"><text:span text:style-name="T5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20"><text:span text:style-name="T5">Personale 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Servizi e/o consulenze esterne per lo sviluppo del progetto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Acquisti di strumentazioni e/o attrezzature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Materiali di Consumo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Comunicazione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Altro (specificare) 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Altro (specificare) </text:span></text:p>
          </table:table-cell>
          <table:table-cell table:style-name="TableCell1">
            <text:p text:style-name="P21"><text:span text:style-name="T5">0,00 €</text:span></text:p>
          </table:table-cell>
        </table:table-row>
        <table:table-row>
          <table:table-cell table:style-name="TableCell1">
            <text:p text:style-name="P20"><text:span text:style-name="T5">Totale</text:span></text:p>
          </table:table-cell>
          <table:table-cell table:style-name="TableCell1">
            <text:p text:style-name="P21"><text:span text:style-name="T5">0,00 €</text:span></text:p>
          </table:table-cell>
        </table:table-row>
      </table:table>
      <text:p text:style-name="P22"><text:span text:style-name="T5"/></text:p>
      <text:p text:style-name="P23"/>
      <text:p text:style-name="P16"/>
      <text:p text:style-name="P24"><text:span text:style-name="T5">*** le voci di composizione del budget sono inserite a titolo indicativo: potete dettagliarle, modificarle o integrarle coerentemente con la vostra idea progettuale</text:span><text:span text:style-name="T1">.</text:span></text:p>
      <text:p text:style-name="P12"/>
      <text:p text:style-name="P12"><text:span text:style-name="T2">3.11 I bisogni formativi</text:span>: <text:span text:style-name="T5">indicate eventuali bisogni formativi del team proponente e competenze che avreste bisogno di rafforzare per sviluppare l’idea progettuale (max 5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text:line-break/></text:p>
      <text:p text:style-name="P12">_________________________________________________________________________</text:p>
      <text:p text:style-name="P12"/>
      <text:p text:style-name="P12"><text:span text:style-name="T2">3.12 La continuità</text:span>: <text:span text:style-name="T5">quali sono le potenzialità di stabilizzazione e continuità della vostra idea, oltre il periodo di finanziamento, anche da un punto di vista economico? (max 1200 caratteri)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/text:p>
      <text:p text:style-name="P12"/>
      <text:p text:style-name="P12"><text:span text:style-name="T2">3.13 Le reti</text:span>: <text:span text:style-name="T5">segnalate eventuali partner o collaborazioni strategiche per la realizzazione della vostra idea (max 500 caratteri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2"><text:line-break/>_________________________________________________________________________</text:p>
      <text:p text:style-name="P12"><text:span text:style-name="T2">3.14 Informazioni aggiuntive</text:span>:<text:span text:style-name="T5"><text:s/>potete usare questo spazio per aggiungere qualcosa che ritenete significativo e che non ha trovato spazio nelle domande precedenti (max 1200 caratteri - facoltativo) </text:span></text:p>
      <text:p text:style-name="P12">_________________________________________________________________________<text:line-break/></text:p>
      <text:p text:style-name="P12">_________________________________________________________________________</text:p>
      <text:p text:style-name="P11"><text:span text:style-name="T5">Informativa privacy e trattamento dati<text:tab/></text:span><text:tab/><text:tab/><text:tab/><text:tab/></text:p>
      <text:p text:style-name="P11"><text:span text:style-name="T11">❏</text:span><text:span text:style-name="T5"><text:s/>Autorizzo al trattamento dei dati ai sensi dell’art. 13 del Regolamento Europeo 679/16. Informativa completa: ​</text:span><text:a xlink:type="simple" xlink:href="https://bit.ly/2YvwPbp"><text:span text:style-name="T12">https://bit.ly/2YvwPbp</text:span></text:a><text:span text:style-name="T5"><text:s/></text:span></text:p>
      <text:p text:style-name="P12"><text:span text:style-name="T5"><text:tab/><text:tab/><text:tab/><text:tab/><text:tab/><text:tab/></text:span></text:p>
      <text:p text:style-name="P25"><text:span text:style-name="T5">FIRMA del legale rappresentante</text:span></text:p>
      <text:p text:style-name="P12"><text:tab/><text:tab/><text:tab/><text:tab/><text:tab/><text:tab/></text:p>
      <text:p text:style-name="P26"><text:s text:c="42"/>_______________________________</text:p>
      <text:p text:style-name="P12"/>
      <text:p text:style-name="P12"><text:tab/><text:tab/><text:tab/><text:tab/></text:p>
      <text:list text:style-name="L3">
        <text:list-item>
          <text:p text:style-name="P27">ALLEGARE IN PDF LA CARTE DI IDENTITÀ O ALTRO DOCUMENTO DI RICONOSCIMENTO AI SENSI DELL’ART. 35 DEL DPR N. 445/2000 IN CORSO DI VALID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894.6</meta:generator>
  </office:meta>
</office:document-meta>
</file>